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text-properties fo:font-size="22pt" style:font-size-asian="22pt" style:font-size-complex="22pt"/>
    </style:style>
    <style:style style:name="P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4"/><text:span text:style-name="T1">Уважаемые пациенты</text:span></text:p>
      <text:p text:style-name="P6"><text:s text:c="5"/>подразделения <text:s/>ООО «Семья стоматология»</text:p>
      <text:p text:style-name="P7"/>
      <text:p text:style-name="P1"><text:s text:c="2"/><text:span text:style-name="T6"><text:s text:c="2"/></text:span><text:span text:style-name="T7">Федеральный закон №323 ФЗ от 21.11.2011 года </text:span></text:p>
      <text:p text:style-name="P5"/>
      <text:p text:style-name="P5"><text:span text:style-name="T2"><text:s text:c="4"/>Статья 16 п. 3. <text:s/></text:span><text:span text:style-name="T3">….... </text:span><text:s/>реализации <text:s/>территариальной программы <text:s/>государственных гарантий бесплатного оказания гражданам <text:s/>медицинской <text:s text:c="2"/>помощи ,включающей в себя территариальную программу ОМС.</text:p>
      <text:p text:style-name="P5"><text:s text:c="3"/><text:span text:style-name="T2"><text:s/>Статья 19 п.2</text:span> <text:s/>Каждый имеет право на медицинскую помощь в гарантированном обьеме, оказываемую без взимания <text:s/>платы в соответствии с программой <text:s/>государственных гарантий бесплатного оказания гражданам медицинской помощи и <text:s/>оказание первичной специализированной медико — санитарной помощи осуществляет.</text:p>
      <text:p text:style-name="P5"><text:s text:c="6"/><text:span text:style-name="T2">Глава 10</text:span> Программа государственных гарантий бесплатного оказания <text:s/>гражданнам медицинской помощи.</text:p>
      <text:p text:style-name="P5"><text:s text:c="3"/><text:span text:style-name="T2"><text:s text:c="2"/>Статья <text:s/>80.</text:span> Программа государственных <text:s/>гарантий <text:s/>бесплатного оказания <text:s/>гражданам медицинской помощи.</text:p>
      <text:p text:style-name="P5"><text:s text:c="5"/>1.В рамках программы государственных гарантий бесплатного оказания гражданам медицинской помощи.</text:p>
      <text:p text:style-name="P1"/>
      <text:p text:style-name="P1"><text:s/><text:span text:style-name="T5">Адрес ближайшего ЛПУ,</text:span><text:span text:style-name="T4"> </text:span><text:span text:style-name="T5">где вы можете получить <text:s text:c="11"/></text:span></text:p>
      <text:p text:style-name="P4"><text:s text:c="13"/>бесплатную медицинскую помощь: </text:p>
      <text:p text:style-name="P4"><text:s text:c="3"/>180000 г. Псков, Октябрьский проспект, дом 29 <text:s/></text:p>
      <text:p text:style-name="P4"><text:s text:c="18"/>тел. 66-89-90 регистратура 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><text:s text:c="58"/>администрация <text:s/>ООО «Семья стоматология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0:24:48.14</meta:creation-date>
    <meta:print-date>2017-02-14T12:23:23.49</meta:print-date>
    <dc:date>2017-02-14T14:52:27.49</dc:date>
    <meta:editing-duration>PT2H47M3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124" meta:character-count="1243"/>
  </office:meta>
</office:document-meta>
</file>