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3">Директор ООО «Семья стоматология»</text:p>
      <text:p text:style-name="P3">______________ Яганов А.С.</text:p>
      <text:p text:style-name="P1"/>
      <text:p text:style-name="P1">Приложение № 1 к приказу № 6-П</text:p>
      <text:p text:style-name="P1"/>
      <text:p text:style-name="P2"/>
      <text:p text:style-name="P5">Правила внутреннего распорядка для пациентов стоматологического подразделения </text:p>
      <text:p text:style-name="P5">ООО «Семья стоматология» </text:p>
      <text:p text:style-name="P4"/>
      <text:p text:style-name="P6"><text:tab/><text:span text:style-name="T1">1. Для получения стоматологических услуг пациент должен предварительно записаться на приём по телефону или при личном посещении.</text:span></text:p>
      <text:p text:style-name="P7"/>
      <text:p text:style-name="P7"><text:tab/>2. При посещении стоматологического кабинета пациент должен одеть бахилы и обратиться к администратору, изложив цель визита.</text:p>
      <text:p text:style-name="P7"/>
      <text:p text:style-name="P7"><text:tab/>3. Пациент должен иметь при себе паспорт. Для всех пациентов в обязательном порядке заключается договор возмездного оказания услуг в письменной форме, заполняется анкета о состоянии здоровья пациента. Для каждого вида работ оформляется информированное добровольное согласие.</text:p>
      <text:p text:style-name="P7"/>
      <text:p text:style-name="P7"><text:tab/>4. Пациенты, обратившиеся впервые, должны прийти в клинику за 15 минут до начала приема для оформления необходимых документов: договор возмездного оказания услуг, анкета о состоянии здоровья пациента, информированное добровольное согласие.</text:p>
      <text:p text:style-name="P7"/>
      <text:p text:style-name="P7"><text:tab/>5. Если пациент не имеет возможности вовремя прийти на прием, опаздывает или планирует отменить визит, то он должен заранее сообщить об этом администратору стоматологического подразделения по телефону 75-78-78.</text:p>
      <text:p text:style-name="P7"/>
      <text:p text:style-name="P7"><text:tab/>6. Пациент обязан выполнять назначения и следовать рекомендациям лечащего врача (явки на профилактические осмотры, контрольные явки), так как это влияет на выполнение гарантийных обязательств, данных подразделением пациенту.</text:p>
      <text:p text:style-name="P7"/>
      <text:p text:style-name="P7"><text:tab/>7. Пациент имеет право отказаться от лечения на любом этапе, подписав при этом отказ от продолжения лечения.</text:p>
      <text:p text:style-name="P7"/>
      <text:p text:style-name="P7"><text:tab/>8. Стоматологические услуги оплачиваются по факту оказания, в день предоставления пациенту этих услуг.</text:p>
      <text:p text:style-name="P7"><text:soft-page-break/><text:tab/>9. Для ортопедических, ортодонтических работ вносится предоплата <text:s text:c="5"/>50 %.</text:p>
      <text:p text:style-name="P7"><text:tab/>10. <text:s/>Посетителю с запахом алкоголя, неадекватным поведением может быть отказано в оказании услуг без объяснения причин. При этом составляется акт о нарушении правил внутреннего распорядка.</text:p>
      <text:p text:style-name="P7"/>
      <text:p text:style-name="P7"><text:tab/>11. При необходимости пациента получить выписку или копию медицинской документации пациент должен предоставить письменное заявление на имя директора.</text:p>
      <text:p text:style-name="P7"/>
      <text:p text:style-name="P7"><text:tab/>12. В случае возникновения жалобы по качеству лечения подается письменное заявление на имя директора.</text:p>
      <text:p text:style-name="P7"/>
      <text:p text:style-name="P7"><text:tab/>13. Лечащий врач может отказаться по согласованию с соответствующим должностным лицом от наблюдения и лечения пациента, если это не угрожает жизни пациента и здоровью окружающих, в случае несоблюдения пациентом предписаний или настоящих правил внутреннего распорядка.</text:p>
      <text:p text:style-name="P7"/>
      <text:p text:style-name="P7"><text:tab/>14. При необходимости пациента получить справку в налоговую службу, пациент должен предоставить: </text:p>
      <text:list xml:id="list2455146525757572853" text:style-name="L1">
        <text:list-item>
          <text:list>
            <text:list-item>
              <text:p text:style-name="P8">ИНН на имя пациента;</text:p>
            </text:list-item>
            <text:list-item>
              <text:p text:style-name="P8">договор пациента с ООО «Семья стоматология»</text:p>
            </text:list-item>
            <text:list-item>
              <text:p text:style-name="P8">квитанции об оплате проведенного лечения.</text:p>
              <text:p text:style-name="P8">Выдача, прием документов производится по графику:</text:p>
              <text:p text:style-name="P8"><text:s text:c="20"/>Понедельник с 9:00 до 11:30</text:p>
              <text:p text:style-name="P8"><text:s text:c="20"/>Пятница с 9:00 до 11:30.</text:p>
            </text:list-item>
          </text:list>
        </text:list-item>
      </text:list>
      <text:p text:style-name="P7"/>
      <text:p text:style-name="P7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S</meta:editing-duration>
    <meta:editing-cycles>5</meta:editing-cycles>
    <meta:generator>OpenOffice.org/3.4.1$Win32 OpenOffice.org_project/341m1$Build-9593</meta:generator>
    <dc:date>2017-02-07T09:27:09.99</dc:date>
    <meta:print-date>2017-02-06T13:17:37.59</meta:print-date>
    <meta:document-statistic meta:table-count="0" meta:image-count="0" meta:object-count="0" meta:page-count="2" meta:paragraph-count="27" meta:word-count="358" meta:character-count="2752"/>
    <meta:user-defined meta:name="Info 1"/>
    <meta:user-defined meta:name="Info 2"/>
    <meta:user-defined meta:name="Info 3"/>
    <meta:user-defined meta:name="Info 4"/>
  </office:meta>
</office:document-meta>
</file>